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.423cm" fo:margin-bottom="0cm" style:contextual-spacing="false" fo:line-height="113%" fo:text-align="justify" style:justify-single-word="false" fo:padding="0cm" fo:border="none"/>
      <style:text-properties fo:color="#1f1f1f" loext:opacity="100%" fo:font-size="12pt" style:font-size-asian="12pt" style:font-size-complex="12pt"/>
    </style:style>
    <style:style style:name="P6" style:family="paragraph" style:parent-style-name="Heading_20_3">
      <style:paragraph-properties fo:margin-top="0cm" fo:margin-bottom="0cm" style:contextual-spacing="false" fo:line-height="113%" fo:text-align="justify" style:justify-single-word="false" fo:keep-together="auto" fo:padding="0cm" fo:border="none" fo:keep-with-next="auto"/>
      <style:text-properties fo:color="#1f1f1f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13%" fo:text-align="justify" style:justify-single-word="false" fo:text-indent="1.27cm" style:auto-text-indent="false" fo:padding="0cm" fo:border="none"/>
      <style:text-properties fo:color="#1f1f1f" loext:opacity="100%" fo:font-size="12pt" style:font-size-asian="12pt" style:font-size-complex="12pt"/>
    </style:style>
    <style:style style:name="P8" style:family="paragraph" style:parent-style-name="Standard">
      <style:paragraph-properties fo:margin-top="0.423cm" fo:margin-bottom="0cm" style:contextual-spacing="false" fo:line-height="113%" fo:text-align="justify" style:justify-single-word="false" fo:padding="0cm" fo:border="none"/>
    </style:style>
    <style:style style:name="P9" style:family="paragraph" style:parent-style-name="Heading_20_4">
      <style:paragraph-properties fo:margin-top="0cm" fo:margin-bottom="0cm" style:contextual-spacing="false" fo:line-height="113%" fo:text-align="justify" style:justify-single-word="false" fo:keep-together="auto" fo:padding="0cm" fo:border="none" fo:keep-with-next="auto"/>
    </style:style>
    <style:style style:name="P10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 style:list-style-name="WWNum2">
      <style:paragraph-properties fo:margin-left="2.54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16" style:family="paragraph" style:parent-style-name="Standard" style:list-style-name="WWNum2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17" style:family="paragraph" style:parent-style-name="Standard" style:list-style-name="WWNum2">
      <style:paragraph-properties fo:margin-left="2.54cm" fo:margin-right="0cm" fo:margin-top="0cm" fo:margin-bottom="0.423cm" style:contextual-spacing="false" fo:line-height="100%" fo:text-align="justify" style:justify-single-word="false" fo:text-indent="-0.635cm" style:auto-text-indent="false"/>
    </style:style>
    <style:style style:name="P18" style:family="paragraph" style:parent-style-name="Standard" style:list-style-name="WWNum5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19" style:family="paragraph" style:parent-style-name="Standard" style:list-style-name="WWNum5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0" style:family="paragraph" style:parent-style-name="Standard" style:list-style-name="WWNum5">
      <style:paragraph-properties fo:margin-left="2.54cm" fo:margin-right="0cm" fo:margin-top="0cm" fo:margin-bottom="0.423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3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3" style:family="paragraph" style:parent-style-name="Standard" style:list-style-name="WWNum3">
      <style:paragraph-properties fo:margin-left="2.54cm" fo:margin-right="0cm" fo:margin-top="0cm" fo:margin-bottom="0.423cm" style:contextual-spacing="false" fo:line-height="100%" fo:text-align="justify" style:justify-single-word="false" fo:text-indent="-0.635cm" style:auto-text-indent="false"/>
    </style:style>
    <style:style style:name="P24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25" style:family="paragraph" style:parent-style-name="Standard" style:list-style-name="WWNum4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27" style:family="paragraph" style:parent-style-name="Standard" style:list-style-name="WWNum1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8" style:family="paragraph" style:parent-style-name="Standard" style:list-style-name="WWNum3">
      <style:paragraph-properties fo:margin-left="2.54cm" fo:margin-right="0cm" fo:margin-top="0cm" fo:margin-bottom="0cm" style:contextual-spacing="false" fo:line-height="100%" fo:text-indent="-0.635cm" style:auto-text-indent="false"/>
    </style:style>
    <style:style style:name="P29" style:family="paragraph" style:parent-style-name="Standard" style:list-style-name="WWNum4">
      <style:paragraph-properties fo:margin-left="2.54cm" fo:margin-right="0cm" fo:margin-top="0cm" fo:margin-bottom="0.423cm" style:contextual-spacing="false" fo:line-height="100%" fo:text-indent="-0.635cm" style:auto-text-indent="false"/>
    </style:style>
    <style:style style:name="P30" style:family="paragraph" style:parent-style-name="Standard" style:list-style-name="WWNum1">
      <style:paragraph-properties fo:margin-left="2.54cm" fo:margin-right="0cm" fo:margin-top="0cm" fo:margin-bottom="0.423cm" style:contextual-spacing="false" fo:line-height="100%" fo:text-indent="-0.635cm" style:auto-text-indent="false"/>
    </style:style>
    <style:style style:name="P31" style:family="paragraph" style:parent-style-name="Standard" style:list-style-name="WWNum3">
      <style:paragraph-properties fo:margin-left="2.54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1f1f1f" loext:opacity="100%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f1f1f" loext:opacity="100%"/>
    </style:style>
    <style:style style:name="T3" style:family="text">
      <style:text-properties fo:color="#1f1f1f" loext:opacity="100%" fo:font-size="12pt" style:font-size-asian="12pt" style:font-size-complex="12pt"/>
    </style:style>
    <style:style style:name="T4" style:family="text">
      <style:text-properties fo:color="#1f1f1f" loext:opacity="100%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FERÊNCIA LOCAL DO CURRÍCULO - CAMPUS ERECHIM</text:p>
      <text:p text:style-name="P3"><text:tab/> <text:tab/></text:p>
      <text:p text:style-name="P5">A primeira rodada de discussões locais acerca do currículo institucional da UFFS no Campus Erechim ocorreu em três movimentos distintos e complementares: duas plenárias abertas de discussão geral do tema e apresentação do estado atua, realizadas no dia 13/05 nos turnos da manhã e da noite; discussão por eixos temáticos, ocorridas nos dias 18 e 19/05 no turno da tarde; formulário online disponibilizado para contribuições durante todo período.</text:p>
      <text:p text:style-name="P5">Apresentamos a síntese dos dois momentos (turno da manhã e turno da noite). As discussões centraram-se na reestruturação curricular da instituição, avaliando o formato atual construído há 16 anos frente as novas demandas da sociedade e ao perfil dos estudantes.</text:p>
      <text:p text:style-name="P3"><text:tab/></text:p>
      <text:p text:style-name="P6"><text:bookmark text:name="_heading=h.xce5wbfm6p2q"/>Estrutura Geral e Metodologia dos dois Momentos</text:p>
      <text:p text:style-name="P3"><text:tab/></text:p>
      <text:p text:style-name="P8"><text:span text:style-name="T1"><text:tab/></text:span><text:span text:style-name="T3">Ambos os turnos seguiram uma dinâmica similar de abertura liderada pela mesa coordenadora, conduzida pela Coordenação Acadêmica e representantes locais do GT do Currículo (Professora Cherlei, Professor Anderson e Professora Sonize). Foi apresentado o cronograma da conferência (com previsão de envio ao CONSUN em outubro), a divisão proporcional dos 92 delegados institucionais (sendo 16 vagas destinadas ao campus Erechim) e as metodologias de participação (presencial, fóruns online por eixos e formulários virtuais). </text:span><text:span text:style-name="T1"><text:tab/><text:tab/></text:span></text:p>
      <text:p text:style-name="P10"><text:span text:style-name="T3">Os quatro eixos orientadores: O debate foi estruturado a partir de questões indutoras divididas em:<text:line-break/></text:span><text:span text:style-name="T1"> <text:tab/><text:tab/></text:span></text:p>
      <text:list xml:id="list3269668120" text:style-name="WWNum2">
        <text:list-item>
          <text:list>
            <text:list-item>
              <text:p text:style-name="P15"><text:span text:style-name="T4">Eixo 1:</text:span><text:span text:style-name="T3"> Fundamentos ontológicos e sócio-históricos da formação humana (foco na formação cidadã, inclusão e diversidade). </text:span><text:span text:style-name="T1"><text:tab/><text:tab/><text:tab/><text:line-break/> <text:tab/><text:tab/><text:tab/></text:span></text:p>
            </text:list-item>
            <text:list-item>
              <text:p text:style-name="P16"><text:span text:style-name="T4">Eixo 2:</text:span><text:span text:style-name="T3"> Fundamentos éticos, estéticos e epistemológicos(interdisciplinaridade e produção do conhecimento). </text:span><text:span text:style-name="T1"><text:tab/><text:tab/><text:tab/><text:line-break/> <text:tab/><text:tab/><text:tab/></text:span></text:p>
            </text:list-item>
            <text:list-item>
              <text:p text:style-name="P16"><text:span text:style-name="T4">Eixo 3:</text:span><text:span text:style-name="T3"> Fundamentos da formação profissional (indissociabilidade entre ensino, pesquisa e extensão). </text:span><text:span text:style-name="T1"><text:tab/><text:tab/><text:tab/><text:line-break/> <text:tab/><text:tab/><text:tab/></text:span></text:p>
            </text:list-item>
            <text:list-item>
              <text:p text:style-name="P17"><text:span text:style-name="T4">Eixo 4:</text:span><text:span text:style-name="T3"> Saberes complementares à formação profissional (internacionalização, componentes conjuntos e cursos de baixa demanda).</text:span><text:span text:style-name="T1"><text:tab/></text:span></text:p>
            </text:list-item>
          </text:list>
        </text:list-item>
      </text:list>
      <text:p text:style-name="P8"><text:span text:style-name="T1"><text:tab/></text:span><text:span text:style-name="T3">Abaixo, algumas manifestações e debates ocorridos na plenária estão destacados, identificando os autores (quando explicitados no texto) e classificados de acordo com a sua natureza (</text:span><text:span text:style-name="T4">Avaliação da <text:tab/>Situação Atual</text:span><text:span text:style-name="T3">, </text:span><text:span text:style-name="T4">Desafio a ser </text:span><text:soft-page-break/><text:span text:style-name="T4">Superado</text:span><text:span text:style-name="T3"> ou </text:span><text:span text:style-name="T4">Proposta</text:span><text:span text:style-name="T3">):</text:span></text:p>
      <text:p text:style-name="P3"><text:tab/></text:p>
      <text:p text:style-name="P9"><text:bookmark text:name="_heading=h.ofn1axp8dywm"/><text:span text:style-name="T5"><text:tab/></text:span><text:span text:style-name="T2">A. Resgate Histórico e Identidade Institucional</text:span></text:p>
      <text:p text:style-name="P3"><text:tab/></text:p>
      <text:list xml:id="list3771682044" text:style-name="WWNum5">
        <text:list-item>
          <text:p text:style-name="P18"><text:span text:style-name="T3">Manifestação <text:tab/>de Adriana (Turno da Manhã): Relembrou que desde 2010 a caminhada da UFFS trazia como forte bandeira ser uma </text:span><text:span text:style-name="T4">“universidade que ousava ser popular”</text:span><text:span text:style-name="T3">. Questionou a ausência explícita desse resgate no documento-base.</text:span><text:span text:style-name="T1"> <text:tab/><text:tab/></text:span></text:p>
          <text:list>
            <text:list-item>
              <text:p text:style-name="P19"><text:span text:style-name="T4">Avaliação da Situação Atual:</text:span><text:span text:style-name="T3"> Aponta que, ao longo de 16 anos, a instituição acabou </text:span><text:span text:style-name="T4">“deixando muito do que foi construído lá no início”</text:span><text:span text:style-name="T3"> de fora dos novos registros de memória. </text:span></text:p>
            </text:list-item>
            <text:list-item>
              <text:p text:style-name="P19"><text:span text:style-name="T4">Desafio a ser Superado / Proposta:</text:span><text:span text:style-name="T3"> Necessidade imperiosa de que a instituição resgate formalmente a sua origem, os seus embates históricos e o compromisso com a transformação social e a pluralidade. </text:span></text:p>
            </text:list-item>
            <text:list-item>
              <text:p text:style-name="P20"><text:span text:style-name="T3">Retorno do Prof. Anderson: Esclareceu que tais elementos constam detalhadamente no documento-base ampliado de aproximadamente 50 páginas (que resgata o histórico, as contradições e os embates curriculares), o qual não foi lido na íntegra no momento para privilegiar a fala dos blocos. </text:span><text:span text:style-name="T1"><text:tab/><text:tab/> <text:tab/></text:span></text:p>
            </text:list-item>
          </text:list>
        </text:list-item>
      </text:list>
      <text:p text:style-name="P3"><text:tab/></text:p>
      <text:p text:style-name="P9"><text:bookmark text:name="_heading=h.89208gxoj1hw"/><text:span text:style-name="T5"><text:tab/></text:span><text:span text:style-name="T2">B. <text:tab/>Inclusão de Relações Étnico-Raciais e Temáticas Transversais nas Licenciaturas</text:span></text:p>
      <text:p text:style-name="P3"><text:tab/></text:p>
      <text:list xml:id="list4008142307" text:style-name="WWNum3">
        <text:list-item>
          <text:p text:style-name="P21"><text:span text:style-name="T3">Questionamento do Prof. Alan (Turno da Manhã): Perguntou sobre a existência de debates acerca da obrigatoriedade de disciplinas voltadas às Relações Étnico-Raciais, especialmente nos cursos de licenciatura e formação docente. Ele posicionou-se favorável, argumentando que a atual abordagem transversal depende exclusivamente da iniciativa voluntária de cada docente, o que fragiliza o cumprimento das diretrizes legais. </text:span><text:span text:style-name="T1"><text:tab/><text:tab/><text:line-break/> <text:tab/><text:tab/></text:span></text:p>
          <text:list>
            <text:list-item>
              <text:p text:style-name="P28"><text:span text:style-name="T4">Avaliação da Situação Atual:</text:span><text:span text:style-name="T3"> A abordagem atual como tema transversal gera fragilidade, tornando o ensino dessas relações dependente da </text:span><text:span text:style-name="T4">"iniciativa pessoal do próprio docente"</text:span><text:span text:style-name="T3">. </text:span></text:p>
            </text:list-item>
            <text:list-item>
              <text:p text:style-name="P22"><text:span text:style-name="T4">Desafio a ser superado:</text:span><text:span text:style-name="T3"> Superar a fragmentação e assegurar que as leis de cotas e de ensino da história e cultura afro-brasileira e indígena sejam efetivamente cumpridas em todas as áreas.</text:span><text:span text:style-name="T1"> <text:tab/><text:tab/><text:tab/><text:tab/></text:span></text:p>
            </text:list-item>
            <text:list-item>
              <text:p text:style-name="P28"><text:span text:style-name="T4">Proposta:</text:span><text:span text:style-name="T3"> Tornar obrigatória a inserção dessas disciplinas na matriz curricular das licenciaturas.</text:span></text:p>
            </text:list-item>
            <text:list-item>
              <text:p text:style-name="P31">Complementação e Proposta de Redefinição Curricular (Mencionada no Turno da Noite): Debate sobre expandir as temáticas de gênero, direitos humanos e educação para as relações étnico-raciais para além de uma lógica puramente disciplinar fragmentada.</text:p>
            </text:list-item>
            <text:list-item>
              <text:p text:style-name="P23"><text:span text:style-name="T4">Proposta:</text:span><text:span text:style-name="T3"> Pensar em um formato de componente ou disciplina compartilhada que agregue estudantes de </text:span><text:span text:style-name="T4">diferentes licenciaturas</text:span><text:span text:style-name="T3"> </text:span><text:soft-page-break/><text:span text:style-name="T3">simultaneamente, otimizando o debate interdisciplinar obrigatório exigido por lei.</text:span><text:span text:style-name="T1"> <text:tab/><text:tab/><text:tab/></text:span></text:p>
            </text:list-item>
          </text:list>
        </text:list-item>
      </text:list>
      <text:p text:style-name="P11"><text:span text:style-name="T6"><text:tab/></text:span><text:span text:style-name="T3">C. <text:tab/>Autonomia dos Cursos vs. Estrutura Rígida (Domínios)</text:span></text:p>
      <text:p text:style-name="P3"><text:tab/></text:p>
      <text:list xml:id="list2228262548" text:style-name="WWNum4">
        <text:list-item>
          <text:p text:style-name="P24"><text:span text:style-name="T3">Pontuações do Prof. Modler e do Prof. Renan (Debatidas nos Turnos): Questionou-se até que ponto a resposta para toda e qualquer nova demanda social deve ser a criação de uma nova “disciplina com professor frente a aluno”. Discutiu-se o antigo formato da UFFS baseado na árvore de domínios (Comum, Conexo e Específico) <text:tab/>que historicamente tencionava a experiência departamental tradicional dos professores. </text:span><text:span text:style-name="T1"><text:tab/><text:tab/></text:span><text:span text:style-name="T3"><text:line-break/></text:span><text:span text:style-name="T1"> <text:tab/><text:tab/><text:tab/></text:span></text:p>
          <text:list>
            <text:list-item>
              <text:p text:style-name="P25"><text:span text:style-name="T4">Avaliação da Situação Atual:</text:span><text:span text:style-name="T3"> O modelo atual de domínios gera tensionamento permanente com a experiência formativa dos docentes e há uma rigidez/engessamento na oferta atual, que é feita por curso e não por campus. </text:span><text:span text:style-name="T1"><text:tab/><text:tab/><text:tab/><text:tab/><text:line-break/> <text:tab/><text:tab/><text:tab/><text:tab/></text:span></text:p>
            </text:list-item>
            <text:list-item>
              <text:p text:style-name="P25"><text:span text:style-name="T4">Desafio a ser Superado:</text:span><text:span text:style-name="T3"> Encontrar o equilíbrio entre a garantia de uma formação crítica/cidadã unificada e o respeito à autonomia relativa de cada colegiado de curso para gerir sua matriz curricular.</text:span><text:span text:style-name="T1"><text:tab/><text:tab/><text:tab/><text:tab/></text:span></text:p>
            </text:list-item>
            <text:list-item>
              <text:p text:style-name="P29"><text:span text:style-name="T4">Proposta:</text:span><text:span text:style-name="T3"> Avaliar o sentido contemporâneo dos domínios, revendo se os novos eixos da conferência funcionarão como novas estruturas substitutivas e se novos formatos administrativos (como unidades acadêmicas ou formativas em paralelo) mitigarão essa fragmentação.</text:span></text:p>
            </text:list-item>
          </text:list>
        </text:list-item>
      </text:list>
      <text:p text:style-name="P9"><text:bookmark text:name="_heading=h.1hx9wiw7mvba"/><text:span text:style-name="T5"><text:tab/></text:span><text:span text:style-name="T2">D. <text:tab/>Perfil dos Ingressantes e Evasão (Pauta Central Ocorrida nos Turnos)</text:span></text:p>
      <text:p text:style-name="P3"><text:tab/></text:p>
      <text:list xml:id="list2733199046" text:style-name="WWNum1">
        <text:list-item>
          <text:p text:style-name="P26"><text:span text:style-name="T3">Contribuições da Mesa e do GT Local: Ênfase na necessidade de olhar detalhadamente para o perfil socioeconômico e geracional do estudante contemporâneo que ingressa na UFFS. </text:span><text:span text:style-name="T1"><text:tab/><text:tab/></text:span><text:span text:style-name="T3"><text:line-break/></text:span><text:span text:style-name="T1"> <text:tab/><text:tab/><text:tab/></text:span></text:p>
          <text:list>
            <text:list-item>
              <text:p text:style-name="P27"><text:span text:style-name="T4">Avaliação da Situação Atual / Desafio:</text:span><text:span text:style-name="T3"> O documento-base reconhece uma contradição latente: o desenho curricular atual por vezes trata o corpo discente de forma homogênea, ignorando as profundas transformações e assimetrias regionais dos últimos 16 anos. </text:span><text:span text:style-name="T1"><text:tab/><text:tab/><text:tab/><text:tab/><text:line-break/> <text:tab/><text:tab/><text:tab/><text:tab/></text:span></text:p>
            </text:list-item>
            <text:list-item>
              <text:p text:style-name="P27"><text:span text:style-name="T4">Desafio a ser Superado:</text:span><text:span text:style-name="T3"> Tornar o currículo atrativo e flexível o suficiente para reter o estudante contemporâneo, combatendo o engessamento de conteúdos fixos e fluxos rígidos. </text:span><text:span text:style-name="T1"><text:tab/><text:tab/><text:tab/><text:tab/><text:line-break/> <text:tab/><text:tab/><text:tab/><text:tab/></text:span></text:p>
            </text:list-item>
            <text:list-item>
              <text:p text:style-name="P30"><text:span text:style-name="T4">Proposta:</text:span><text:span text:style-name="T3"> Estruturar ações pedagógicas e desenhos curriculares focados nas características reais e diversificadas dos atuais ingressantes.</text:span><text:span text:style-name="T1"><text:tab/></text:span></text:p>
            </text:list-item>
          </text:list>
        </text:list-item>
      </text:list>
      <text:p text:style-name="P7"><text:soft-page-break/>Os registros coletados em ambos os turnos foram integrados pelo GT Local para alimentar os debates das etapas virtuais subsequentes e os formulários de contribuição da comunidade. Abaixo apresentamos as discussões ocorridas nos eixos temáticos.</text:p>
      <text:p text:style-name="P1"/>
      <text:p text:style-name="P1"/>
      <text:p text:style-name="P1">SÍNTESE DAS CONTRIBUIÇÕES POR EIXO TEMÁTICO E POR PERGUNTA INDUTORA</text:p>
      <text:p text:style-name="P1"/>
      <text:p text:style-name="P3">As contribuições foram organizadas de acordo com os eixos temáticos e perguntas indutoras, classificando as contribuições em avaliação, desafio e proposta.</text:p>
      <text:p text:style-name="P1"/>
      <text:p text:style-name="P1">Eixo 1 — Formação geral, ingresso, inclusão e permanência</text:p>
      <text:p text:style-name="P2"/>
      <text:p text:style-name="P1">1.1 Como, no âmbito da UFFS, é contemplada a formação geral nos cursos? Como temos — ou não — contemplado esta formação no campus? E quais iniciativas poderiam potencializar a formação cidadã dos estudantes?</text:p>
      <text:p text:style-name="P4"/>
      <text:p text:style-name="P4">Desafios</text:p>
      <text:p text:style-name="P3">A formação geral é reconhecida como elemento estruturante da identidade da UFFS, especialmente por meio dos domínios comum, conexo e específico. Contudo, há forte percepção de que ela ainda ocorre de modo fragmentado, muitas vezes separada da formação específica dos cursos.</text:p>
      <text:p text:style-name="P4"/>
      <text:p text:style-name="P3">- Paula Lindo destacou a necessidade de superar a separação entre formação geral e formação específica, apontando que alguns componentes do Domínio Comum podem funcionar mais como exigência institucional do que como experiência formativa significativa.</text:p>
      <text:p text:style-name="P3">- Isabel afirmou que as disciplinas do domínio comum, por vezes, acabam “cumprindo tabela”, sem articulação efetiva com os PPCs.</text:p>
      <text:p text:style-name="P3">- Gilson observou que o problema não é a existência da formação geral, mas sua efetiva articulação no cotidiano acadêmico.</text:p>
      <text:p text:style-name="P3">- Allan defendeu que temas como educação das relações étnico-raciais e gênero sejam obrigatórios, pois a abordagem transversal nem sempre garante o debate.</text:p>
      <text:p text:style-name="P3">- João reforçou a importância de manter e qualificar o tronco comum, considerando-o parte da construção histórica da UFFS como universidade popular.</text:p>
      <text:p text:style-name="P3">- Adriana alertou para a necessidade de preservar a caminhada histórica de construção curricular da universidade popular.</text:p>
      <text:p text:style-name="P3">- Modler ponderou que temas importantes não precisam necessariamente virar disciplinas, devendo haver autonomia dos cursos para definir as melhores formas de abordagem.</text:p>
      <text:p text:style-name="P3">- Éverton alertou que a criação de novos componentes obrigatórios pode impactar a carga horária e a duração dos cursos.</text:p>
      <text:p text:style-name="P3">- Paula Lindo também apontou o desafio de discutir desigualdades sociais, justiça <text:soft-page-break/>territorial, diversidade, direitos humanos, inclusão, inteligência artificial, saúde mental e novas sociabilidades em currículos ainda organizados de forma rígida.</text:p>
      <text:p text:style-name="P4"/>
      <text:p text:style-name="P4">Avaliação</text:p>
      <text:p text:style-name="P3">Há consenso de que a formação geral está formalmente contemplada na UFFS, sobretudo pelos domínios formativos, pela indissociabilidade entre ensino, pesquisa e extensão e por iniciativas de extensão, cultura e participação comunitária.</text:p>
      <text:p text:style-name="P4"/>
      <text:p text:style-name="P3">- Eloi Fabian avaliou que os domínios contemplam bem a formação geral.</text:p>
      <text:p text:style-name="P3">- Dionei Santos avaliou que a formação geral é contemplada principalmente pela indissociabilidade entre ensino, pesquisa e extensão, garantindo uma educação como bem público.</text:p>
      <text:p text:style-name="P3">- Raquel Maldonado Alba afirmou que a formação geral integra conhecimento técnico, humano e cidadão, embora enfrente desafios como fragmentação curricular e baixa participação estudantil.</text:p>
      <text:p text:style-name="P3">- Vinicius Linczuk destacou a importância de componentes que abordem sustentabilidade, finanças, ética no uso da inteligência artificial, atuação em territórios e conhecimentos jurídicos.</text:p>
      <text:p text:style-name="P3">- João avaliou que o tronco comum evidencia resultados importantes e deve ser mantido e qualificado.</text:p>
      <text:p text:style-name="P3">- Tiago lembrou que discutir currículo é discutir identidade institucional.</text:p>
      <text:p text:style-name="P3">- Cherlei apontou que a articulação entre ensino, pesquisa e extensão ainda aparece mais na retórica e nos documentos do que na realidade prática.</text:p>
      <text:p text:style-name="P4"/>
      <text:p text:style-name="P4">Propostas</text:p>
      <text:p text:style-name="P3">- Reavaliar coletivamente o papel contemporâneo do Domínio Comum — Paula Lindo; Isabel; Gilson.</text:p>
      <text:p text:style-name="P3">- Organizar o currículo por eixos integradores, grandes temas ou projetos interdisciplinares — Paula Lindo; Adriana; Cherlei.</text:p>
      <text:p text:style-name="P3">- Criar janelas institucionais protegidas para integração curricular, projetos e socialização de experiências — Paula Lindo.</text:p>
      <text:p text:style-name="P3">- Fortalecer seminários integradores, rodas de conversa, cine-debates, semanas acadêmicas e fóruns — Isabel; Paula Lindo; Gilson; Allan.</text:p>
      <text:p text:style-name="P3">- Incluir de forma obrigatória ou institucionalmente garantida temas como relações étnico-raciais, gênero, direitos humanos, educação indígena, inclusão e educação ambiental — Allan; Halfred; Denise; Paula Lindo.</text:p>
      <text:p text:style-name="P3">- Ampliar a curricularização da extensão com foco social e comunitário — Dionei Santos; João; Raquel Maldonado Alba.</text:p>
      <text:p text:style-name="P3">- Criar componentes eletivos interdisciplinares abertos a todos os cursos, inclusive com participação de lideranças indígenas e camponesas — Dionei Santos.</text:p>
      <text:p text:style-name="P3">- Promover formação cidadã situada, vinculada aos territórios da UFFS — Paula Lindo; João; Kailane.</text:p>
      <text:p text:style-name="P3">- Construir mecanismos permanentes de avaliação do impacto da formação geral na trajetória estudantil — Paula Lindo.</text:p>
      <text:p text:style-name="P4"><text:soft-page-break/></text:p>
      <text:p text:style-name="P4">---</text:p>
      <text:p text:style-name="P4"/>
      <text:p text:style-name="P1">1.2 Como é contemplado o perfil dos ingressantes nos cursos do campus? Quais iniciativas podem responder ao perfil recebido em nossa universidade? Como é promovida a inclusão nos cursos do campus? E quais iniciativas poderiam contemplar a diversidade da região e dos estudantes?</text:p>
      <text:p text:style-name="P4"/>
      <text:p text:style-name="P4">Desafios</text:p>
      <text:p text:style-name="P3">O perfil dos ingressantes é marcado por grande heterogeneidade: estudantes trabalhadores, indígenas, migrantes, imigrantes, pessoas com deficiência, estudantes de outras regiões, estudantes em vulnerabilidade social e com lacunas formativas oriundas da educação básica.</text:p>
      <text:p text:style-name="P4"/>
      <text:p text:style-name="P3">- Eloi Fabian apontou desafios relacionados à permanência, saúde mental, idioma, compreensão, interpretação e deficiências de formação no ensino médio.</text:p>
      <text:p text:style-name="P3">- Vinicius Linczuk questionou se o SiSU 100% atende plenamente à missão regional da UFFS, sugerindo que processos seletivos regionais presenciais poderiam aproximar mais a universidade de sua área de abrangência.</text:p>
      <text:p text:style-name="P3">- Márcio Eduardo destacou o aumento da presença de estudantes indígenas e a necessidade de maior integração deles ao ambiente acadêmico.</text:p>
      <text:p text:style-name="P3">- João ressaltou que o acesso da classe trabalhadora à universidade depende de políticas de apoio, bolsas, RU, moradia estudantil e metodologias adequadas.</text:p>
      <text:p text:style-name="P3">- Gilson afirmou que o desafio atual é garantir não apenas acesso, mas permanência e qualidade da formação.</text:p>
      <text:p text:style-name="P3">- Andréia chamou atenção para o ingresso tardio de estudantes até a quinta semana de aula, o que prejudica o início do processo pedagógico.</text:p>
      <text:p text:style-name="P3">- Renata destacou demandas de saúde mental, ansiedade, depressão, afastamento familiar e sobrecarga de estudantes mães.</text:p>
      <text:p text:style-name="P3">- Felipe apontou dificuldades de leitura e escrita acadêmica, agravadas pelo contexto pós-pandemia.</text:p>
      <text:p text:style-name="P3">- Pedro observou defasagens em matemática, química e física, especialmente nas engenharias.</text:p>
      <text:p text:style-name="P3">- Raphaela afirmou que o currículo ainda não dá conta da diversidade étnica e cultural dos estudantes.</text:p>
      <text:p text:style-name="P3">- Halfred alertou para os efeitos do Novo Ensino Médio, que pode produzir ingressantes com formações muito distintas e lacuna em diversas áreas.</text:p>
      <text:p text:style-name="P3">- Kailane destacou a necessidade de reconhecer quem são os estudantes que chegam, suas experiências, condições sociais e trajetórias na escola pública.</text:p>
      <text:p text:style-name="P4"/>
      <text:p text:style-name="P4">Avaliação</text:p>
      <text:p text:style-name="P3">A UFFS possui vocação inclusiva e políticas importantes, como ações afirmativas, assistência estudantil, PIN, Pró-Imigrante, PROHAITI e cursos em alternância. No entanto, as contribuições indicam que a inclusão ainda depende de maior estrutura <text:soft-page-break/>institucional.</text:p>
      <text:p text:style-name="P4"/>
      <text:p text:style-name="P3">- Raquel Maldonado Alba avaliou que os cursos contemplam a diversidade por meio de ações afirmativas, assistência estudantil e práticas de inclusão.</text:p>
      <text:p text:style-name="P3">- Dionei Santos destacou o PIN, Pró-Imigrante, PROHAITI, Licenciatura em Educação do Campo em regime de alternância e a Política de Assistência Estudantil.</text:p>
      <text:p text:style-name="P3">- Bernardo apresentou experiências como monitorias, ciclo zero e tutoria acadêmica.</text:p>
      <text:p text:style-name="P3">- Cherlei destacou que dados institucionais precisam ser melhor organizados para orientar políticas de permanência.</text:p>
      <text:p text:style-name="P3">- Tiago observou que há percepções sobre mudança de perfil discente, mas faltam dados institucionais sistematizados.</text:p>
      <text:p text:style-name="P4"/>
      <text:p text:style-name="P4">Propostas</text:p>
      <text:p text:style-name="P3">- Criar uma semana zero de acolhimento, ambientação e orientação institucional — Andréia.</text:p>
      <text:p text:style-name="P3">- Fortalecer monitorias institucionais, tutoria acadêmica e apoio pedagógico — Felipe; Bernardo; Raquel Maldonado Alba.</text:p>
      <text:p text:style-name="P3">- Criar ciclos básicos ou ciclos de nivelamento — Pedro; Bernardo.</text:p>
      <text:p text:style-name="P3">- Ampliar apoio textual, letramento acadêmico e cultura universitária — Felipe; Paula Lindo.</text:p>
      <text:p text:style-name="P3">- Fortalecer políticas de saúde mental, acolhimento e permanência — Renata; Paula Lindo; Eloi Fabian; Anibal.</text:p>
      <text:p text:style-name="P3">- Criar políticas estruturadas para estudantes indígenas, imigrantes, estrangeiros, pessoas com deficiência e neurodivergentes — Felipe; Halfred; Raphaela; Dionei Santos; Sonize Lepke; Maria Silvia Cristofoli.</text:p>
      <text:p text:style-name="P3">- Ampliar RU, moradia estudantil, bolsas e transporte — João; Márcio Eduardo.</text:p>
      <text:p text:style-name="P3">- Rever processos de ingresso, incluindo possibilidades regionais — Vinicius Linczuk.</text:p>
      <text:p text:style-name="P3">- Desenvolver ações curriculares articuladas ao ingresso, permanência, saúde mental, inclusão e uso crítico das tecnologias — Paula Lindo.</text:p>
      <text:p text:style-name="P3">- Fortalecer diálogo intercultural e reconhecimento dos saberes indígenas, camponeses e populares — Dionei Santos; João; Kailane.</text:p>
      <text:p text:style-name="P4"/>
      <text:p text:style-name="P4">---</text:p>
      <text:p text:style-name="P1"/>
      <text:p text:style-name="P1">1.3 Outros elementos que o campus entende ser pertinentes para o aprimoramento do Eixo 1</text:p>
      <text:p text:style-name="P4"/>
      <text:p text:style-name="P4">Desafios</text:p>
      <text:p text:style-name="P3">- Permanência estudantil ainda insuficiente — Eloi Fabian; Vinicius Linczuk; Raquel Maldonado Alba.</text:p>
      <text:p text:style-name="P3">- Inclusão real de estudantes indígenas, imigrantes, trabalhadores, mães, pessoas com deficiência e neurodivergentes — Raphaela; Halfred; Gilson; Renata; Felipe.</text:p>
      <text:p text:style-name="P3"><text:soft-page-break/>- Falta de dados institucionais consistentes sobre perfil discente — Tiago; Cherlei.</text:p>
      <text:p text:style-name="P3">- Fragmentação entre políticas de inclusão e práticas curriculares — Paula Lindo; Gilson.</text:p>
      <text:p text:style-name="P3">- Necessidade de fortalecer o sentido de pertencimento estudantil — Gilson; Maria Silvia Cristofoli.</text:p>
      <text:p text:style-name="P3">- Dificuldade de diálogo permanente com escola pública e comunidade regional — Kailane; João; Cherlei.</text:p>
      <text:p text:style-name="P4"/>
      <text:p text:style-name="P4">Avaliação</text:p>
      <text:p text:style-name="P3">O campus reconhece avanços em inclusão e formação cidadã, mas entende que a permanência qualificada exige maior articulação institucional, recursos, dados, acompanhamento e mudanças curriculares.</text:p>
      <text:p text:style-name="P4"/>
      <text:p text:style-name="P4">Propostas</text:p>
      <text:p text:style-name="P3">- Integrar ensino, pesquisa, extensão, cultura, permanência e acolhimento — Raquel Maldonado Alba; Paula Lindo; João.</text:p>
      <text:p text:style-name="P3">- Criar política institucional permanente de acompanhamento dos ingressantes — Cherlei; Tiago; Felipe.</text:p>
      <text:p text:style-name="P3">- Fortalecer apoio pedagógico, saúde mental e assistência estudantil — Raquel Maldonado Alba; Renata; João.</text:p>
      <text:p text:style-name="P3">- Valorizar diversidade regional, cultural, étnica, linguística e social — Dionei Santos; Raphaela; Halfred; Kailane.</text:p>
      <text:p text:style-name="P3">- Criar espaços de diálogo com estudantes e comunidade — Raquel Maldonado Alba; João; Gilson.</text:p>
      <text:p text:style-name="P3">- Repensar estruturalmente o currículo, inclusive em modelos trimestrais, janelas integradoras ou grandes temas — Paula Lindo.</text:p>
      <text:p text:style-name="P4"/>
      <text:p text:style-name="P4">---</text:p>
      <text:p text:style-name="P4"/>
      <text:p text:style-name="P1">Eixo 2 — Interdisciplinaridade, metodologias, avaliação e papel da universidade pública</text:p>
      <text:p text:style-name="P2"/>
      <text:p text:style-name="P1">2.1 Como é realizada a promoção da interdisciplinaridade nos cursos, entre os cursos, entre áreas e entre os campi? E quais iniciativas poderiam potencializar ações conjuntas?</text:p>
      <text:p text:style-name="P4"/>
      <text:p text:style-name="P4">Desafios</text:p>
      <text:p text:style-name="P3">A interdisciplinaridade foi prevista nos domínios comum e conexo, mas, segundo as contribuições, ainda não se consolidou como prática institucional efetiva.</text:p>
      <text:p text:style-name="P4"/>
      <text:p text:style-name="P3">- Vinicius Linczuk avaliou que há pouca interação entre PPCs e que a interdisciplinaridade depende muito da iniciativa individual.</text:p>
      <text:p text:style-name="P3">- Paula Lindo afirmou que o Domínio Conexo deveria ser espaço de interface entre cursos, mas ainda funciona de forma limitada, muitas vezes apenas como <text:soft-page-break/>coexistência de disciplinas.</text:p>
      <text:p text:style-name="P3">- Adriana Salete Loss destacou que o modelo baseado em disciplinas não foi suficiente para promover integração entre áreas.</text:p>
      <text:p text:style-name="P3">- Cherlei Marcia Coan afirmou que a interdisciplinaridade precisa ser construída por eixos temáticos, e não pela simples justaposição de disciplinas.</text:p>
      <text:p text:style-name="P3">- Maria Silvia Cristofoli apontou que coexistem diferentes concepções de interdisciplinaridade e falta amadurecimento institucional.</text:p>
      <text:p text:style-name="P3">- Raphaela de Toledo Desiderio problematizou a ausência de integração efetiva da curricularização da extensão aos domínios.</text:p>
      <text:p text:style-name="P3">- Márcio Eduardo observou que ainda há pouca integração, inclusive dentro dos próprios cursos.</text:p>
      <text:p text:style-name="P4"/>
      <text:p text:style-name="P4">Avaliação</text:p>
      <text:p text:style-name="P3">Há experiências positivas em CCRs, eventos, projetos de extensão, cultura, curricularização da extensão, Educação do Campo, agroecologia e ações territoriais. Porém, elas ainda são dispersas e pouco institucionalizadas.</text:p>
      <text:p text:style-name="P4"/>
      <text:p text:style-name="P3">- Eloi Fabian avaliou que a interdisciplinaridade aparece em CCRs, eventos e projetos.</text:p>
      <text:p text:style-name="P3">- Dionei Santos destacou a Educação do Campo e a pedagogia da alternância como experiências importantes de interdisciplinaridade.</text:p>
      <text:p text:style-name="P3">- João citou o Núcleo de Agroecologia do Alto Uruguai como referência metodológica para ações conjuntas.</text:p>
      <text:p text:style-name="P3">- Denise Knorst da Silva avaliou a curricularização da extensão como uma das principais possibilidades de fortalecimento da interdisciplinaridade.</text:p>
      <text:p text:style-name="P4"/>
      <text:p text:style-name="P4">Propostas</text:p>
      <text:p text:style-name="P3">- Organizar o currículo por eixos temáticos integradores — Adriana Salete Loss; Cherlei Marcia Coan; Paula Lindo.</text:p>
      <text:p text:style-name="P3">- Criar projetos integradores, laboratórios interdisciplinares e módulos temáticos comuns — Paula Lindo.</text:p>
      <text:p text:style-name="P3">- Ampliar práticas investigativas coletivas — Adriana Salete Loss; Maria Silvia Cristofoli.</text:p>
      <text:p text:style-name="P3">- Fortalecer a curricularização da extensão como espaço interdisciplinar — Denise Knorst da Silva; Raphaela; João.</text:p>
      <text:p text:style-name="P3">- Criar espaços institucionais protegidos para experiências interdisciplinares — Paula Lindo.</text:p>
      <text:p text:style-name="P3">- Ampliar a circulação de estudantes entre cursos e áreas — Sonize Lepke; Maria Silvia Cristofoli; Anibal Lopes Guedes; Raphaela.</text:p>
      <text:p text:style-name="P3">- Desenvolver ações intercampi com uso de tecnologias digitais - Paula Lindo.</text:p>
      <text:p text:style-name="P3">- Valorizar epistemologias feministas, negras, indígenas, latino-americanas, decoloniais e comunitárias — Paula Lindo; Raphaela; Dionei Santos.</text:p>
      <text:p text:style-name="P4"/>
      <text:p text:style-name="P4">---</text:p>
      <text:p text:style-name="P4"><text:soft-page-break/></text:p>
      <text:p text:style-name="P1">2.2 Como as metodologias de ensino e os processos de avaliação da aprendizagem contribuem para a formação crítica, autônoma e criativa dos estudantes? E quais iniciativas poderiam inovar as práticas pedagógicas?</text:p>
      <text:p text:style-name="P4"/>
      <text:p text:style-name="P4">Desafios</text:p>
      <text:p text:style-name="P3">Persistem práticas pedagógicas tradicionais, centradas na transmissão de conteúdos, na fragmentação disciplinar e em avaliações classificatórias.</text:p>
      <text:p text:style-name="P4"/>
      <text:p text:style-name="P3">- Paula Lindo afirmou que, em muitos contextos, a avaliação opera mais como controle de desempenho do que como processo formativo.</text:p>
      <text:p text:style-name="P3">- Dionei Santos apontou que ainda predominam práticas pedagógicas tradicionais, tecnificação excessiva dos currículos e avaliações baseadas na memorização.</text:p>
      <text:p text:style-name="P3">- Maria Silvia Cristofoli destacou preocupação com a reprodução de práticas tradicionais e pouco criativas.</text:p>
      <text:p text:style-name="P3">- Vinicius Linczuk defendeu capacitações para inovação pedagógica e inclusão de estudantes atendidos pela acessibilidade.</text:p>
      <text:p text:style-name="P3">- Márcio Eduardo afirmou que as avaliações devem refletir a diversidade de públicos da UFFS.</text:p>
      <text:p text:style-name="P3">- Raphaela de Toledo Desiderio defendeu metodologias e avaliações sensíveis às diferentes matrizes epistemológicas e culturais.</text:p>
      <text:p text:style-name="P3">- Sonize Lepke apontou a necessidade de políticas institucionais para inclusão linguística e pedagógica de indígenas e pessoas com deficiência.</text:p>
      <text:p text:style-name="P4"/>
      <text:p text:style-name="P4">Avaliação</text:p>
      <text:p text:style-name="P3">Há reconhecimento de que metodologias participativas, projetos, pesquisa, extensão, rodas de diálogo, seminários, portfólios e avaliações formativas podem contribuir para autonomia, criticidade e criatividade.</text:p>
      <text:p text:style-name="P4"/>
      <text:p text:style-name="P3">- Dionei Santos citou projetos de pesquisa, ações extensionistas, atividades comunitárias, seminários integradores, estudos de caso, portfólios, relatórios reflexivos e autoavaliação.</text:p>
      <text:p text:style-name="P3">- Eloi Fabian destacou que a revisão dos processos avaliativos é importante e mencionou o trabalho da CPA.</text:p>
      <text:p text:style-name="P3">- Paula Lindo defendeu que a avaliação é escolha ética e política sobre o que se valoriza como aprendizagem.</text:p>
      <text:p text:style-name="P4"/>
      <text:p text:style-name="P4">Propostas</text:p>
      <text:p text:style-name="P3">- Ampliar metodologias ativas, especialmente Aprendizagem Baseada em Projetos e Aprendizagem Baseada em Problemas — Adriana Salete Loss.</text:p>
      <text:p text:style-name="P3">- Desenvolver projetos integradores e interdisciplinares — Paula Lindo; Dionei Santos; Maria Silvia Cristofoli.</text:p>
      <text:p text:style-name="P3">- Diversificar instrumentos avaliativos — Paula Lindo; Dionei Santos; Márcio Eduardo.</text:p>
      <text:p text:style-name="P3"><text:soft-page-break/>- Promover formação docente continuada em metodologias inclusivas e inovadoras — Vinicius Linczuk; Maria Silvia Cristofoli; Sonize Lepke.</text:p>
      <text:p text:style-name="P3">- Criar diretrizes institucionais para acessibilidade, inclusão e avaliação — Maria Silvia Cristofoli; Sonize Lepke; Cherlei Marcia Coan.</text:p>
      <text:p text:style-name="P3">- Usar tecnologias digitais e inteligência artificial de forma crítica e pedagógica — Anibal Lopes Guedes; Adriana Salete Loss; Maria Silvia Cristofoli.</text:p>
      <text:p text:style-name="P3">- Considerar o tempo real dos estudantes trabalhadores e dos cursos noturnos — Paula Lindo.</text:p>
      <text:p text:style-name="P4"/>
      <text:p text:style-name="P4">---</text:p>
      <text:p text:style-name="P4"/>
      <text:p text:style-name="P1">2.3 Como é contemplado o papel da universidade pública na produção do conhecimento e no desenvolvimento humano? Quais iniciativas podem promover essa reflexão no âmbito dos cursos no campus?</text:p>
      <text:p text:style-name="P4"/>
      <text:p text:style-name="P4">Desafios</text:p>
      <text:p text:style-name="P3">- Aproximar mais a universidade da cidade, comunidades, escolas, movimentos sociais, indústria e iniciativa privada — Vinicius Linczuk; João; Cherlei.</text:p>
      <text:p text:style-name="P3">- Produzir conhecimento socialmente referenciado, sem subordinação a forças políticas conjunturais ou à lógica mercadológica — Márcio Eduardo; João; Luis F.S.C.D.S.</text:p>
      <text:p text:style-name="P3">- Garantir pertencimento, permanência e condições de aprendizagem — Maria Silvia Cristofoli.</text:p>
      <text:p text:style-name="P3">- Reconhecer diferentes formas de conhecimento e cosmovisões — Raphaela de Toledo Desiderio; Dionei Santos; João.</text:p>
      <text:p text:style-name="P4"/>
      <text:p text:style-name="P4">Avaliação</text:p>
      <text:p text:style-name="P3">A UFFS é reconhecida como universidade pública e popular, comprometida com justiça social, inclusão e transformação regional.</text:p>
      <text:p text:style-name="P4"/>
      <text:p text:style-name="P3">- Dionei Santos afirmou que a instituição se define como universidade pública e popular, comprometida com justiça social.</text:p>
      <text:p text:style-name="P3">- Márcio Eduardo defendeu valorização de pesquisas ligadas à sustentabilidade, agricultura familiar e agroecologia.</text:p>
      <text:p text:style-name="P3">- João destacou experiências territoriais em bioinsumos, homeopatia, SPDH e agroecologia.</text:p>
      <text:p text:style-name="P3">- Eloi Fabian apontou a importância dos projetos que vinculam universidade e comunidade.</text:p>
      <text:p text:style-name="P3">- Maria Silvia Cristofoli reforçou que a universidade deve garantir não apenas acesso, mas pertencimento.</text:p>
      <text:p text:style-name="P4"/>
      <text:p text:style-name="P4">Propostas</text:p>
      <text:p text:style-name="P3">- Fortalecer a curricularização da extensão — Denise Knorst da Silva; Adriana Salete Loss; Dionei Santos.</text:p>
      <text:p text:style-name="P3"><text:soft-page-break/>- Criar políticas institucionais de inclusão, acessibilidade e permanência — Maria Silvia Cristofoli; Raphaela; Sonize Lepke; Anibal Lopes Guedes.</text:p>
      <text:p text:style-name="P3">- Ampliar articulação entre universidade, escolas e comunidade — Cherlei Marcia Coan; João; Kailane.</text:p>
      <text:p text:style-name="P3">- Promover espaços interdisciplinares e interculturais — Raphaela; Dionei Santos; Paula Lindo.</text:p>
      <text:p text:style-name="P3">- Valorizar questões sociais, ambientais, culturais e éticas contemporâneas — Márcio Eduardo; João; Paula Lindo.</text:p>
      <text:p text:style-name="P3">- Criar um observatório regional voltado aos desafios do território — João.</text:p>
      <text:p text:style-name="P4"/>
      <text:p text:style-name="P4">---</text:p>
      <text:p text:style-name="P2"/>
      <text:p text:style-name="P2">2.4 Outros elementos que o campus entende ser pertinentes para o aprimoramento do Eixo 2</text:p>
      <text:p text:style-name="P4"/>
      <text:p text:style-name="P4">Desafios</text:p>
      <text:p text:style-name="P3">- Ausência de políticas institucionais consolidadas para inclusão, acessibilidade e acompanhamento pedagógico — Maria Silvia Cristofoli; Sonize Lepke; Cherlei Marcia Coan.</text:p>
      <text:p text:style-name="P3">- Necessidade de reconhecer diversidade epistemológica, cultural, linguística e social — Raphaela de Toledo Desiderio; Paula Lindo.</text:p>
      <text:p text:style-name="P3">- Currículo ainda fortemente disciplinar, fragmentado e tecnicista — Adriana Salete Loss; Paula Lindo; Maria Silvia Cristofoli.</text:p>
      <text:p text:style-name="P3">- Necessidade de amadurecimento institucional sobre interdisciplinaridade, extensão e inclusão — Maria Silvia Cristofoli.</text:p>
      <text:p text:style-name="P4"/>
      <text:p text:style-name="P4">Avaliação</text:p>
      <text:p text:style-name="P3">Há compreensão de que a inovação pedagógica e curricular depende de políticas institucionais, e não apenas de iniciativas individuais.</text:p>
      <text:p text:style-name="P4"/>
      <text:p text:style-name="P4">Propostas</text:p>
      <text:p text:style-name="P3">- Construir políticas institucionais permanentes para acompanhamento pedagógico, acessibilidade e inclusão.</text:p>
      <text:p text:style-name="P3">- Rever a organização curricular por domínios e disciplinas isoladas.</text:p>
      <text:p text:style-name="P3">- Ampliar metodologias ativas, tecnologias digitais e inteligência artificial.</text:p>
      <text:p text:style-name="P3">- Fortalecer articulação entre universidade, redes de ensino e espaços sociais.</text:p>
      <text:p text:style-name="P3">- Promover formação docente continuada.</text:p>
      <text:p text:style-name="P3">- Criar estruturas institucionais de suporte aos processos de ensino e avaliação.</text:p>
      <text:p text:style-name="P4"/>
      <text:p text:style-name="P4">---</text:p>
      <text:p text:style-name="P4"/>
      <text:p text:style-name="P1">Eixo 3 — Pesquisa, extensão, cultura, mundo do trabalho e legislação</text:p>
      <text:p text:style-name="P4"/>
      <text:p text:style-name="P1">3.1 Como a pesquisa articula-se às atividades dos cursos no campus? E quais <text:soft-page-break/>iniciativas poderiam potencializar a articulação entre pesquisa e ensino?</text:p>
      <text:p text:style-name="P4"/>
      <text:p text:style-name="P4">Desafios</text:p>
      <text:p text:style-name="P3">- A pesquisa ainda ocorre de forma individualizada ou em grupos específicos — Vinicius Linczuk.</text:p>
      <text:p text:style-name="P3">- Falta articulação institucional mais ampla — Vinicius Linczuk; João.</text:p>
      <text:p text:style-name="P3">- Currículos intensivos, cursos noturnos e perfil de estudantes trabalhadores dificultam a participação em pesquisa e extensão— Anderson A.G.A.R.</text:p>
      <text:p text:style-name="P3">- Redução de espaços formativos para pesquisa em decorrência de reformulações curriculares — Anderson A.G.A.R.</text:p>
      <text:p text:style-name="P4"/>
      <text:p text:style-name="P4">Avaliação</text:p>
      <text:p text:style-name="P3">- Eloi Fabian avaliou que grupos de estudo e projetos de pesquisa cumprem bem essa função.</text:p>
      <text:p text:style-name="P3">- Anderson A.G.A.R. destacou boa articulação em cursos com laboratórios e grupos consolidados.</text:p>
      <text:p text:style-name="P3">- Márcio Eduardo defendeu mais recursos e valorização de temas ligados aos propósitos de criação da UFFS.</text:p>
      <text:p text:style-name="P3">- João sugeriu maior conexão entre temas de pesquisa e demandas locais.</text:p>
      <text:p text:style-name="P4"/>
      <text:p text:style-name="P4">Propostas</text:p>
      <text:p text:style-name="P3">- Fortalecer grupos e laboratórios de pesquisa — Anderson A.G.A.R.; Eloi Fabian.</text:p>
      <text:p text:style-name="P3">- Ampliar bolsas de iniciação científica e extensão— Vinicius Linczuk; Anderson A.G.A.R..</text:p>
      <text:p text:style-name="P3">- Criar editais com avaliação qualitativa e quantitativa — Vinicius Linczuk.</text:p>
      <text:p text:style-name="P3">- Integrar pesquisa, ensino e extensão — Renan S.M.; Luis F.S.C.D.S.; João </text:p>
      <text:p text:style-name="P3">- Criar tempos curriculares para pesquisa e extensão — Anderson A.G.A.R.</text:p>
      <text:p text:style-name="P3">- Valorizar temas como sustentabilidade, agroecologia, agricultura familiar e demandas territoriais — Márcio Eduardo; João.</text:p>
      <text:p text:style-name="P4"/>
      <text:p text:style-name="P4">---</text:p>
      <text:p text:style-name="P4"/>
      <text:p text:style-name="P1">3.2 Como é realizada a inserção das práticas de extensão nos cursos do campus? E quais iniciativas poderiam potencializar a curricularização da extensão?</text:p>
      <text:p text:style-name="P4"/>
      <text:p text:style-name="P4">Desafios</text:p>
      <text:p text:style-name="P3">- A curricularização da extensão ainda precisa ser aperfeiçoada — Eloi Fabian.</text:p>
      <text:p text:style-name="P3">- Falta articulação entre propostas extensionistas — Vinicius Linczuk.</text:p>
      <text:p text:style-name="P3">- Distância física do campus em relação à cidade dificulta presença comunitária — Vinicius Linczuk.</text:p>
      <text:p text:style-name="P3">- Há desafios financeiros, burocráticos e operacionais — Vinicius Linczuk; Márcio Eduardo; Renan S.M.</text:p>
      <text:p text:style-name="P3">- Falta clareza em fluxos institucionais, proteção de dados, ética e vínculos com <text:soft-page-break/>territórios — Renan S.M.</text:p>
      <text:p text:style-name="P3">- Implementação heterogênea entre cursos dificulta ações integradas — Anderson A.G.A.R.</text:p>
      <text:p text:style-name="P4"/>
      <text:p text:style-name="P4">Avaliação</text:p>
      <text:p text:style-name="P3">- Eloi Fabian afirmou que a extensão ocorre por projetos e pela extensão curricularizada.</text:p>
      <text:p text:style-name="P3">- Dionei Santos destacou projetos comunitários, ações em escolas públicas, agricultura familiar, movimentos sociais, comunidades indígenas e assentamentos.</text:p>
      <text:p text:style-name="P3">- Adriana S.L. relatou experiência da Pedagogia articulando estágio e extensão.</text:p>
      <text:p text:style-name="P3">- Marta L.S. avaliou positivamente a integração entre estágio e extensão.</text:p>
      <text:p text:style-name="P3">- João afirmou que a curricularização ampliou o debate, mas ainda precisa avançar em ações práticas.</text:p>
      <text:p text:style-name="P4"/>
      <text:p text:style-name="P4">Propostas</text:p>
      <text:p text:style-name="P3">- Criar fluxos institucionais claros para extensão — Renan S.M.</text:p>
      <text:p text:style-name="P3">- Melhorar o SIGAA para registro e validação de horas extensionistas — Renan S.M.</text:p>
      <text:p text:style-name="P3">- Integrar estágio, extensão e pesquisa — Adriana S.L.; Marta L.S.</text:p>
      <text:p text:style-name="P4">- Incluir extensão também nos domínios comum e conexo — Luis F.S.C.D.S.</text:p>
      <text:p text:style-name="P3">- Criar espaço físico da UFFS na cidade — Vinicius Linczuk.</text:p>
      <text:p text:style-name="P3">- Ampliar recursos para extensão — Márcio Eduardo; Dionei Santos.</text:p>
      <text:p text:style-name="P3">- Fortalecer parcerias com territórios e comunidades — João; Dionei Santos.</text:p>
      <text:p text:style-name="P3">- Planejar ações extensionistas coletivas entre cursos — Anderson A.G.A.R.; Renan S.M.</text:p>
      <text:p text:style-name="P4"/>
      <text:p text:style-name="P4">---</text:p>
      <text:p text:style-name="P4"/>
      <text:p text:style-name="P1">3.3 Como é promovido o acesso à cultura em cada curso no campus? E quais iniciativas poderiam potencializar a realização e a participação em atividades culturais?</text:p>
      <text:p text:style-name="P4"/>
      <text:p text:style-name="P4">Desafios</text:p>
      <text:p text:style-name="P3">- Atividades culturais ainda são desarticuladas da gestão e restritas à comunidade universitária — Vinicius Linczuk.</text:p>
      <text:p text:style-name="P4">- A distância dos grandes centros urbanos exige maior investimento em cultura — </text:p>
      <text:p text:style-name="P3">João.</text:p>
      <text:p text:style-name="P3">- Há necessidade de ampliar ofertas no período noturno e presença nas cidades da região — Márcio Eduardo.</text:p>
      <text:p text:style-name="P4"/>
      <text:p text:style-name="P4">Avaliação</text:p>
      <text:p text:style-name="P3">- Eloi Fabian destacou boas iniciativas no campus por meio de projetos, ações, eventos e atividades externas.</text:p>
      <text:p text:style-name="P3">- Luis F.S.C.D.S.ressaltou a importância de experiências formativas compartilhadas entre estudantes de diferentes cursos.</text:p>
      <text:p text:style-name="P3"><text:soft-page-break/>- Renan S.M. afirmou que relações étnico-raciais, sustentabilidade, direitos humanos e gestão escolar também são dimensões culturais da formação.</text:p>
      <text:p text:style-name="P4"/>
      <text:p text:style-name="P4">Propostas</text:p>
      <text:p text:style-name="P3">- Ampliar atividades interdisciplinares entre cursos — Luis F.S.C.D.S.</text:p>
      <text:p text:style-name="P3">- Fortalecer projetos culturais articulados à extensão — Vinicius Linczuk; João.</text:p>
      <text:p text:style-name="P3">- Promover seminários, mostras e eventos culturais.</text:p>
      <text:p text:style-name="P3">- Integrar arte, cultura e formação profissional.</text:p>
      <text:p text:style-name="P3">- Ampliar atividades voltadas à diversidade cultural, direitos humanos e relações étnico-raciais — Renan S.M.</text:p>
      <text:p text:style-name="P3">- Criar espaços permanentes de integração cultural entre cursos e campi.</text:p>
      <text:p text:style-name="P4"/>
      <text:p text:style-name="P4">---</text:p>
      <text:p text:style-name="P4"/>
      <text:p text:style-name="P1">3.4 Como é contemplada a formação para o mundo do trabalho nos cursos do campus? E quais iniciativas poderiam aprimorar a qualificação profissional dos egressos?</text:p>
      <text:p text:style-name="P4"/>
      <text:p text:style-name="P4">Desafios</text:p>
      <text:p text:style-name="P3">- Nas licenciaturas, há dificuldades relacionadas a concursos, valorização salarial e oportunidades de atuação — Eloi Fabian.</text:p>
      <text:p text:style-name="P3">- Mudanças no mundo do trabalho exigem revisão de cursos e metodologias — Márcio Eduardo.</text:p>
      <text:p text:style-name="P3">- Há risco de redução da formação superior à lógica mercadológica — Luis F.S.C.D.S.; João.</text:p>
      <text:p text:style-name="P3">- Exigências legais e extensionistas podem comprimir a formação específica — Anderson A.G.A.R.; Raphaela D.T.D.</text:p>
      <text:p text:style-name="P4"/>
      <text:p text:style-name="P4">Avaliação</text:p>
      <text:p text:style-name="P3">- Anderson A.G.A.R. destacou reformulações curriculares voltadas ao perfil de estudantes trabalhadores, como mudança de turnos e redução de carga horária.</text:p>
      <text:p text:style-name="P3">- Luis F.S.C.D.S. defendeu equilíbrio entre formação humanística e qualificação profissional.</text:p>
      <text:p text:style-name="P3">- João defendeu fugir de metodologias neoliberais que priorizam valor monetário em detrimento de cultura, pessoas e natureza.</text:p>
      <text:p text:style-name="P4"/>
      <text:p text:style-name="P4">Propostas</text:p>
      <text:p text:style-name="P3">- Flexibilizar currículos — Anderson A.G.A.R.; Luis F.S.C.D.S.</text:p>
      <text:p text:style-name="P3">- Adequar cursos ao perfil de estudantes trabalhadores — Anderson A.G.A.R.</text:p>
      <text:p text:style-name="P4">- Integrar teoria e prática.</text:p>
      <text:p text:style-name="P3">- Fortalecer projetos integradores.</text:p>
      <text:p text:style-name="P3">- Atualizar PPCs permanentemente.</text:p>
      <text:p text:style-name="P3">- Ampliar conexões entre cursos e áreas afins.</text:p>
      <text:p text:style-name="P3">- Considerar agroecologia, economia solidária, educação popular e desafios <text:soft-page-break/>territoriais — João.</text:p>
      <text:p text:style-name="P4"/>
      <text:p text:style-name="P4">---</text:p>
      <text:p text:style-name="P4"/>
      <text:p text:style-name="P1">3.5 Como é o atendimento à legislação nos cursos do campus? E quais iniciativas poderiam ser feitas para contribuir com a atenção às demandas legais?</text:p>
      <text:p text:style-name="P4"/>
      <text:p text:style-name="P4">Desafios</text:p>
      <text:p text:style-name="P3">- Cursos enfrentam constantes reformulações curriculares devido a mudanças na legislação nacional e nas normativas institucionais — Anderson A.G.A.R.</text:p>
      <text:p text:style-name="P3">- Há pressão simultânea para atender DCNs, domínios formativos, curricularização da extensão e demais exigências — Anderson A.G.A.R.</text:p>
      <text:p text:style-name="P3">- Falta de fluxos institucionais claros para extensão, ética, proteção de dados e relações com territórios — Renan S.M.</text:p>
      <text:p text:style-name="P4"/>
      <text:p text:style-name="P4">Avaliação</text:p>
      <text:p text:style-name="P3">- Eloi Fabian avaliou que o atendimento à legislação está contemplado.</text:p>
      <text:p text:style-name="P3">- Anderson A.G.A.R. observou que o excesso de regulamentações pode limitar flexibilidade curricular.</text:p>
      <text:p text:style-name="P4"/>
      <text:p text:style-name="P4">Propostas</text:p>
      <text:p text:style-name="P3">- Criar orientações institucionais permanentes.</text:p>
      <text:p text:style-name="P3">- Fortalecer suporte institucional aos cursos.</text:p>
      <text:p text:style-name="P3">- Criar fluxos administrativos claros para extensão e estágios — Renan S.M.</text:p>
      <text:p text:style-name="P3">- Atualizar a instituição sobre legislações nacionais.</text:p>
      <text:p text:style-name="P3">- Integrar setores administrativos e colegiados.</text:p>
      <text:p text:style-name="P3">- Criar instrumentos institucionais para proteção de dados e ética nas ações extensionistas.</text:p>
      <text:p text:style-name="P4"/>
      <text:p text:style-name="P4">---</text:p>
      <text:p text:style-name="P2"/>
      <text:p text:style-name="P1">3.6 Outros elementos que o campus entende ser pertinentes para o aprimoramento do Eixo 3</text:p>
      <text:p text:style-name="P4"/>
      <text:p text:style-name="P4">Desafios</text:p>
      <text:p text:style-name="P3">- Necessidade de maior flexibilidade dos domínios comum, conexo e específico — Anderson A.G.A.R.; Luis F.S.C.D.S.</text:p>
      <text:p text:style-name="P3">- Isolamento entre domínios formativos — Renan S.M.</text:p>
      <text:p text:style-name="P3">- Condições insuficientes para pesquisa e extensão considerando estudantes trabalhadores e cursos noturnos — Anderson A.G.A.R.</text:p>
      <text:p text:style-name="P3">- Burocracia e poucos recursos — Márcio Eduardo.</text:p>
      <text:p text:style-name="P4"/>
      <text:p text:style-name="P4">Propostas</text:p>
      <text:p text:style-name="P3"><text:soft-page-break/>- Rever a organização curricular baseada em domínios.</text:p>
      <text:p text:style-name="P3">- Fortalecer condições institucionais para pesquisa e extensão.</text:p>
      <text:p text:style-name="P4">- Promover integração curricular efetiva.</text:p>
      <text:p text:style-name="P3">- Ampliar recursos e reduzir entraves burocráticos.</text:p>
      <text:p text:style-name="P3">- Conectar pesquisa, extensão e cultura aos desafios do território.</text:p>
      <text:p text:style-name="P4"/>
      <text:p text:style-name="P4">---</text:p>
      <text:p text:style-name="P4"/>
      <text:p text:style-name="P1">Eixo 4 — Internacionalização, oferta conjunta e cursos de baixa demanda</text:p>
      <text:p text:style-name="P4"/>
      <text:p text:style-name="P1">4.1 Como é contemplada a internacionalização dos cursos no campus? Quais iniciativas podem favorecer a internacionalização?</text:p>
      <text:p text:style-name="P4"/>
      <text:p text:style-name="P4">Desafios</text:p>
      <text:p text:style-name="P3">- Internacionalização ainda é pouco articulada institucionalmente — Vinicius Linczuk.</text:p>
      <text:p text:style-name="P3">- Há burocracia e poucos recursos — Márcio Eduardo.</text:p>
      <text:p text:style-name="P3">- Falta política estruturada de acolhimento para estudantes estrangeiros — Salete T.T.</text:p>
      <text:p text:style-name="P3">- Necessidade de ampliar a concepção de internacionalização para além da mobilidade — Maria Silvia Cristofoli.</text:p>
      <text:p text:style-name="P4"/>
      <text:p text:style-name="P4">Avaliação</text:p>
      <text:p text:style-name="P3">- Eloi Fabian avaliou que a pós-graduação caminha bem e pode aprofundar a internacionalização.</text:p>
      <text:p text:style-name="P3">- Solange O. destacou convênios, grupos de pesquisa, intercâmbios e experiências com Argentina, Paraguai e Portugal.</text:p>
      <text:p text:style-name="P3">- Solange O. também mencionou o Programa de Línguas, ProImigrante e PEC-G.</text:p>
      <text:p text:style-name="P3">- João valorizou intercâmbios com universidades populares latino-americanas e experiências territoriais.</text:p>
      <text:p text:style-name="P4"/>
      <text:p text:style-name="P4">Propostas</text:p>
      <text:p text:style-name="P3">- Fortalecer convênios internacionais — Solange O.</text:p>
      <text:p text:style-name="P4">- Ampliar intercâmbios acadêmicos.</text:p>
      <text:p text:style-name="P3">- Criar políticas de acolhimento para estudantes estrangeiros — Salete T.T.</text:p>
      <text:p text:style-name="P3">- Ampliar Programa de Línguas — Solange O.</text:p>
      <text:p text:style-name="P3">- Aproximar-se de universidades latino-americanas populares — João; Solange O.</text:p>
      <text:p text:style-name="P3">- Fortalecer redes internacionais de pesquisa — Maria Silvia Cristofoli.</text:p>
      <text:p text:style-name="P3">- Integrar internacionalização, extensão e pesquisa.</text:p>
      <text:p text:style-name="P4"/>
      <text:p text:style-name="P4">---</text:p>
      <text:p text:style-name="P1"/>
      <text:p text:style-name="P1">4.2 Como é realizada a oferta conjunta de componentes curriculares entre diferentes cursos? Quais temas e iniciativas podem favorecer intersecções <text:soft-page-break/>entre cursos do mesmo campus e mesmos cursos entre diferentes campi?</text:p>
      <text:p text:style-name="P4"/>
      <text:p text:style-name="P4">Desafios</text:p>
      <text:p text:style-name="P3">- Pouca articulação entre cursos na oferta conjunta de componentes — Vinicius Linczuk.</text:p>
      <text:p text:style-name="P3">- Engessamento curricular e organizacional — Solange O.</text:p>
      <text:p text:style-name="P3">- Regramentos institucionais dificultam flexibilização, atividades híbridas e práticas compartilhadas — Sonize L.</text:p>
      <text:p text:style-name="P3">- Pouca integração inclusive dentro dos próprios cursos — Márcio Eduardo.</text:p>
      <text:p text:style-name="P4"/>
      <text:p text:style-name="P4">Avaliação</text:p>
      <text:p text:style-name="P3">- Eloi Fabian afirmou que a oferta conjunta acontece especialmente nos domínios comum e conexo.</text:p>
      <text:p text:style-name="P3">- Solange O. destacou que a UFFS foi criada sem departamentos para favorecer diálogo entre cursos, mas isso ainda não se concretizou plenamente.</text:p>
      <text:p text:style-name="P3">- João D.W.F.citou agroecologia e o Núcleo de Agroecologia do Alto Uruguai como experiências integradoras.</text:p>
      <text:p text:style-name="P4"/>
      <text:p text:style-name="P4">Propostas</text:p>
      <text:p text:style-name="P3">- Criar seminários interdisciplinares entre cursos.</text:p>
      <text:p text:style-name="P3">- Desenvolver projetos integradores de ensino, pesquisa e extensão.</text:p>
      <text:p text:style-name="P3">- Ressignificar domínios comum e conexo — Solange O.</text:p>
      <text:p text:style-name="P3">- Compartilhar componentes curriculares.</text:p>
      <text:p text:style-name="P3">- Ampliar atividades híbridas e em alternância — Sonize L.</text:p>
      <text:p text:style-name="P3">- Integrar graduação, extensão e pós-graduação.</text:p>
      <text:p text:style-name="P3">- Criar experiências curriculares intercampi — Paula Lindo.</text:p>
      <text:p text:style-name="P4"/>
      <text:p text:style-name="P4">---</text:p>
      <text:p text:style-name="P1"/>
      <text:p text:style-name="P1">4.3 Quais as estratégias mobilizadas pelos cursos e pelo campus para viabilizar os cursos de baixa demanda? Que iniciativas podem potencializar a diversidade de cursos e áreas de formação no campus e na instituição?</text:p>
      <text:p text:style-name="P4"/>
      <text:p text:style-name="P4">Desafios</text:p>
      <text:p text:style-name="P3">- Baixa demanda exige revisão de ingresso, permanência e relação com comunidade externa — Vinicius Linczuk.</text:p>
      <text:p text:style-name="P3">- Número de egressos do ensino médio da região pode não sustentar toda a oferta de ensino superior — Éverton.</text:p>
      <text:p text:style-name="P3">- Falta de comunicação efetiva sobre o que é a UFFS e sua relevância — João.</text:p>
      <text:p text:style-name="P3">- Necessidade de políticas de permanência, transporte, moradia e flexibilização — Márcio Eduardo; João; Salete T.T.</text:p>
      <text:p text:style-name="P4"/>
      <text:p text:style-name="P4">Avaliação</text:p>
      <text:p text:style-name="P3">- Eloi Fabian citou ações como Portas Abertas, Feiras de Ciências, divulgação em <text:soft-page-break/>escolas, entidades, eventos, meios de comunicação e redes sociais.</text:p>
      <text:p text:style-name="P3">- João D.W.F. destacou cursos em alternância e Pronera como estratégias para aproximar universidade e territórios.</text:p>
      <text:p text:style-name="P3">- Solange O. reforçou que a alternância amplia acesso de sujeitos historicamente excluídos.</text:p>
      <text:p text:style-name="P3">- Sonize L. destacou cursos de extensão híbridos e EAD como aproximação com redes de ensino.</text:p>
      <text:p text:style-name="P4"/>
      <text:p text:style-name="P4">Propostas</text:p>
      <text:p text:style-name="P3">- Ampliar cursos em alternância — João; Solange O.; Márcio Eduardo.</text:p>
      <text:p text:style-name="P4">- Fortalecer curricularização da extensão.</text:p>
      <text:p text:style-name="P4">- Expandir cursos híbridos e EAD — Sonize L.; Anibal Lopes Guedes.</text:p>
      <text:p text:style-name="P3">- Aumentar presença da universidade em escolas e comunidades — João; Eloi Fabian.</text:p>
      <text:p text:style-name="P3">- Criar currículos mais atrativos e menos extensos — Modler; Éverton.</text:p>
      <text:p text:style-name="P3">- Fortalecer políticas de permanência estudantil — Anibal; João; Salete T.T.</text:p>
      <text:p text:style-name="P3">- Desenvolver cursos vinculados às demandas regionais e territoriais.</text:p>
      <text:p text:style-name="P3">- Melhorar comunicação institucional e divulgação da UFFS — João; Eloi Fabian.</text:p>
      <text:p text:style-name="P4"/>
      <text:p text:style-name="P4">---</text:p>
      <text:p text:style-name="P1">4.4 Outros elementos que o campus entende ser pertinentes para o aprimoramento do Eixo 4</text:p>
      <text:p text:style-name="P3"/>
      <text:p text:style-name="P3">Desafios</text:p>
      <text:p text:style-name="P3">- Regramentos institucionais rígidos — Sonize L.</text:p>
      <text:p text:style-name="P3">- Necessidade de discutir impactos da inteligência artificial — Solange O.; Sonize L.</text:p>
      <text:p text:style-name="P3">- Falta de políticas de acolhimento para estrangeiros, indígenas e estudantes vulneráveis — Salete T.T.; Solange O.; João D.W.F.</text:p>
      <text:p text:style-name="P3">- Necessidade de formatos acadêmicos mais flexíveis e territorializados — Solange O.; João D.W.F.; Márcio Eduardo.</text:p>
      <text:p text:style-name="P4"/>
      <text:p text:style-name="P4">Propostas</text:p>
      <text:p text:style-name="P4">- Revisar regramentos institucionais.</text:p>
      <text:p text:style-name="P3">- Ampliar modalidades híbridas, alternância e práticas territoriais.</text:p>
      <text:p text:style-name="P3">- Discutir inteligência artificial nos processos de ensino, avaliação e produção do conhecimento.</text:p>
      <text:p text:style-name="P3">- Fortalecer integração entre extensão, pesquisa e formação docente.</text:p>
      <text:p text:style-name="P3">- Ampliar acolhimento estudantil.</text:p>
      <text:p text:style-name="P3">- Fortalecer práticas comunitárias e socialmente referenciadas.</text:p>
      <text:p text:style-name="P4"/>
      <text:p text:style-name="P4">---</text:p>
      <text:p text:style-name="P4"/>
      <text:p text:style-name="P1">Eixo 5 — Outros elementos para o debate curricular da UFFS</text:p>
      <text:p text:style-name="P1"/>
      <text:p text:style-name="P1"><text:soft-page-break/>5.1 Outros elementos para além dos Eixos expostos acima, que o campus entende ser pertinentes para o debate do currículo da UFFS</text:p>
      <text:p text:style-name="P4"/>
      <text:p text:style-name="P4">Desafios</text:p>
      <text:p text:style-name="P3">O debate curricular da UFFS deve considerar a história institucional, a identidade popular da universidade, as transformações do perfil discente, as exigências contemporâneas do mundo do trabalho, a inclusão, a inteligência artificial, a permanência estudantil e a relação com os territórios.</text:p>
      <text:p text:style-name="P4"/>
      <text:p text:style-name="P3">- João perguntou como pensar a UFFS para os próximos 16 anos, considerando agroecologia, economia solidária, educação popular, psicologia, trabalho, renda, natureza e preservação ambiental.</text:p>
      <text:p text:style-name="P3">- Paula Lindo defendeu mudança estrutural da organização curricular, com possibilidades como modelo trimestral, janelas integradoras ou grandes temas.</text:p>
      <text:p text:style-name="P3">- Adriana ressaltou que a revisão curricular não pode abandonar a história da universidade popular.</text:p>
      <text:p text:style-name="P3">- Modler destacou autonomia dos cursos e necessidade de recursos para implementar ações curriculares.</text:p>
      <text:p text:style-name="P3">- Tiago afirmou que currículo é identidade e que a discussão precisa ser baseada em dados, não apenas percepções.</text:p>
      <text:p text:style-name="P3">- Cherlei apontou a necessidade de dinamizar dados institucionais e articular ações para além de iniciativas individuais.</text:p>
      <text:p text:style-name="P3">- Éverton alertou para cargas horárias excessivas e necessidade de nacionalização dos cursos.</text:p>
      <text:p text:style-name="P3">- Jerônimo destacou que o currículo deve transcender mudanças profissionais e produzir identidade dos cursos.</text:p>
      <text:p text:style-name="P3">- Kailane defendeu a pedagogia da pergunta, justiça cognitiva e diálogo com a escola pública.</text:p>
      <text:p text:style-name="P3">- Halfred alertou para os riscos de uma interdisciplinaridade alinhada ao discurso neoliberal do Novo Ensino Médio.</text:p>
      <text:p text:style-name="P3">- Gilson destacou o desafio de fazer todos se sentirem em casa na universidade.</text:p>
      <text:p text:style-name="P3">- Anibal propôs cursos formativos em tecnologias digitais, IA e metodologias disruptivas.</text:p>
      <text:p text:style-name="P3">- Márcio Eduardo defendeu moradia estudantil, bilhete gratuito, metodologias flexíveis e alternância.</text:p>
      <text:p text:style-name="P4"/>
      <text:p text:style-name="P4">Avaliação</text:p>
      <text:p text:style-name="P3">Há entendimento de que o currículo atual possui bases importantes, mas precisa ser revisto diante de novos contextos sociais, tecnológicos, culturais e territoriais. A universidade deve preservar sua identidade pública e popular, sem deixar de inovar.</text:p>
      <text:p text:style-name="P4"/>
      <text:p text:style-name="P4">Propostas</text:p>
      <text:p text:style-name="P3">- Realizar revisão curricular estrutural, e não apenas ajustes de carga horária — Paula Lindo; Jerônimo; Cherlei.</text:p>
      <text:p text:style-name="P3"><text:soft-page-break/>- Preservar a história e a identidade popular da UFFS — Adriana; João; Tiago.</text:p>
      <text:p text:style-name="P3">- Garantir autonomia dos cursos para definir formas de abordagem das temáticas institucionais — Modler.</text:p>
      <text:p text:style-name="P3">- Produzir e utilizar dados institucionais sobre perfil dos estudantes — Tiago; Cherlei.</text:p>
      <text:p text:style-name="P3">- Criar currículos mais atrativos, flexíveis e conectados às realidades dos estudantes — Modler; Éverton; Márcio Eduardo.</text:p>
      <text:p text:style-name="P3">- Fortalecer permanência estudantil: moradia, transporte, bolsas, RU e saúde mental — João; Márcio Eduardo; Anibal.</text:p>
      <text:p text:style-name="P3">- Incorporar debates sobre inteligência artificial, tecnologias digitais e metodologias disruptivas — Anibal; Paula Lindo; Solange O.; Sonize L.</text:p>
      <text:p text:style-name="P3">- Valorizar agroecologia, economia solidária, educação popular, justiça territorial, direitos humanos, gênero, relações étnico-raciais e inclusão — João; Paula Lindo; Halfred; Allan; Kailane.</text:p>
      <text:p text:style-name="P3">- Criar observatório regional para articular universidade e desafios territoriais — João.</text:p>
      <text:p text:style-name="P3">- Fortalecer diálogo com escolas públicas, movimentos sociais, comunidades e territórios — Kailane; João; Cherlei.</text:p>
      <text:p text:style-name="P4"/>
      <text:p text:style-name="P4">---</text:p>
      <text:p text:style-name="P4"/>
      <text:p text:style-name="P2">Síntese geral final</text:p>
      <text:p text:style-name="P4"/>
      <text:p text:style-name="P3">De modo transversal, os documentos indicam que o campus reconhece a importância histórica dos domínios formativos, da formação cidadã, da inclusão, da interdisciplinaridade e da indissociabilidade entre ensino, pesquisa e extensão. Porém, também aponta que essas dimensões precisam deixar de existir apenas como princípios formais e passar a ser sustentadas por:</text:p>
      <text:p text:style-name="P4"/>
      <text:p text:style-name="P3">- políticas institucionais permanentes;</text:p>
      <text:p text:style-name="P3">- dados sobre perfil estudantil;</text:p>
      <text:p text:style-name="P3">- recursos humanos e financeiros;</text:p>
      <text:p text:style-name="P3">- apoio pedagógico e psicológico;</text:p>
      <text:p text:style-name="P3">- revisão curricular estrutural;</text:p>
      <text:p text:style-name="P3">- maior articulação entre cursos, áreas e campi;</text:p>
      <text:p text:style-name="P3">- fortalecimento da extensão e da pesquisa;</text:p>
      <text:p text:style-name="P3">- acolhimento da diversidade;</text:p>
      <text:p text:style-name="P3">- aproximação com territórios, escolas e comunidades;</text:p>
      <text:p text:style-name="P3">- currículos mais flexíveis, integradores e socialmente referenci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fo:font-size="12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fo:font-size="12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6-05-29T11:56:46.707666100</dc:date>
    <meta:editing-duration>PT4M36S</meta:editing-duration>
    <meta:editing-cycles>1</meta:editing-cycles>
    <meta:document-statistic meta:table-count="0" meta:image-count="0" meta:object-count="0" meta:page-count="21" meta:paragraph-count="446" meta:word-count="5992" meta:character-count="43191" meta:non-whitespace-character-count="37368"/>
  </office:meta>
</office:document-meta>
</file>